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91</text:p>
          </table:table-cell>
          <table:table-cell table:number-columns-repeated="4" table:style-name="ce10"/>
          <table:table-cell office:value-type="string" table:style-name="ce12">
            <text:p>01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17">
            <text:p>2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3500007:334</text:p>
          </table:table-cell>
          <table:covered-table-cell/>
          <table:table-cell office:value-type="float" office:value="250468.92" table:style-name="ce20">
            <text:p>250468,9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3026:31</text:p>
          </table:table-cell>
          <table:covered-table-cell/>
          <table:table-cell office:value-type="float" office:value="359017.92" table:style-name="ce20">
            <text:p>359017,9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065:447</text:p>
          </table:table-cell>
          <table:covered-table-cell/>
          <table:table-cell office:value-type="float" office:value="4760616.1900000004" table:style-name="ce20">
            <text:p>4760616,1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8:0800002:5</text:p>
          </table:table-cell>
          <table:covered-table-cell/>
          <table:table-cell office:value-type="float" office:value="117053.44" table:style-name="ce20">
            <text:p>117053,4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20031:4</text:p>
          </table:table-cell>
          <table:covered-table-cell/>
          <table:table-cell office:value-type="float" office:value="240468.75" table:style-name="ce20">
            <text:p>240468,75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0101001:520</text:p>
          </table:table-cell>
          <table:covered-table-cell/>
          <table:table-cell office:value-type="float" office:value="859020" table:style-name="ce20">
            <text:p>85902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0101007:5132</text:p>
          </table:table-cell>
          <table:covered-table-cell/>
          <table:table-cell office:value-type="float" office:value="934121.04" table:style-name="ce20">
            <text:p>934121,0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43:534</text:p>
          </table:table-cell>
          <table:covered-table-cell/>
          <table:table-cell office:value-type="float" office:value="912375" table:style-name="ce20">
            <text:p>912375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601010:1114</text:p>
          </table:table-cell>
          <table:covered-table-cell/>
          <table:table-cell office:value-type="float" office:value="337340.84" table:style-name="ce20">
            <text:p>337340,8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1601007:87</text:p>
          </table:table-cell>
          <table:covered-table-cell/>
          <table:table-cell office:value-type="float" office:value="495028.8" table:style-name="ce20">
            <text:p>495028,8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2001021:15</text:p>
          </table:table-cell>
          <table:covered-table-cell/>
          <table:table-cell office:value-type="float" office:value="622036.6" table:style-name="ce20">
            <text:p>622036,6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5400001:5834</text:p>
          </table:table-cell>
          <table:covered-table-cell/>
          <table:table-cell office:value-type="float" office:value="80832.31" table:style-name="ce20">
            <text:p>80832,31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400001:5835</text:p>
          </table:table-cell>
          <table:covered-table-cell/>
          <table:table-cell office:value-type="float" office:value="136183.26999999999" table:style-name="ce20">
            <text:p>136183,27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1:5836</text:p>
          </table:table-cell>
          <table:covered-table-cell/>
          <table:table-cell office:value-type="float" office:value="1289.8399999999999" table:style-name="ce20">
            <text:p>1289,8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0001:5837</text:p>
          </table:table-cell>
          <table:covered-table-cell/>
          <table:table-cell office:value-type="float" office:value="69391.990000000005" table:style-name="ce20">
            <text:p>69391,9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00001:5838</text:p>
          </table:table-cell>
          <table:covered-table-cell/>
          <table:table-cell office:value-type="float" office:value="1626.32" table:style-name="ce20">
            <text:p>1626,3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1:5839</text:p>
          </table:table-cell>
          <table:covered-table-cell/>
          <table:table-cell office:value-type="float" office:value="137227.76" table:style-name="ce20">
            <text:p>137227,7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1:5840</text:p>
          </table:table-cell>
          <table:covered-table-cell/>
          <table:table-cell office:value-type="float" office:value="64723.33" table:style-name="ce20">
            <text:p>64723,33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1:5841</text:p>
          </table:table-cell>
          <table:covered-table-cell/>
          <table:table-cell office:value-type="float" office:value="37678.75" table:style-name="ce20">
            <text:p>37678,75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3:160</text:p>
          </table:table-cell>
          <table:covered-table-cell/>
          <table:table-cell office:value-type="float" office:value="145876110.56999999" table:style-name="ce20">
            <text:p>145876110,57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400003:3037</text:p>
          </table:table-cell>
          <table:covered-table-cell/>
          <table:table-cell office:value-type="float" office:value="69879" table:style-name="ce20">
            <text:p>69879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400004:4833</text:p>
          </table:table-cell>
          <table:covered-table-cell/>
          <table:table-cell office:value-type="float" office:value="226501.09" table:style-name="ce20">
            <text:p>226501,0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5400004:4834</text:p>
          </table:table-cell>
          <table:covered-table-cell/>
          <table:table-cell office:value-type="float" office:value="227298.69" table:style-name="ce20">
            <text:p>227298,6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4:5056</text:p>
          </table:table-cell>
          <table:covered-table-cell/>
          <table:table-cell office:value-type="float" office:value="306551.7" table:style-name="ce20">
            <text:p>306551,7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057</text:p>
          </table:table-cell>
          <table:covered-table-cell/>
          <table:table-cell office:value-type="float" office:value="307380.28000000003" table:style-name="ce20">
            <text:p>307380,28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058</text:p>
          </table:table-cell>
          <table:covered-table-cell/>
          <table:table-cell office:value-type="float" office:value="307747.59999999998" table:style-name="ce20">
            <text:p>307747,6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500001:4215</text:p>
          </table:table-cell>
          <table:covered-table-cell/>
          <table:table-cell office:value-type="float" office:value="199033.24" table:style-name="ce20">
            <text:p>199033,2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500001:4216</text:p>
          </table:table-cell>
          <table:covered-table-cell/>
          <table:table-cell office:value-type="float" office:value="199363.86" table:style-name="ce20">
            <text:p>199363,8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7:0100016:1</text:p>
          </table:table-cell>
          <table:covered-table-cell/>
          <table:table-cell office:value-type="float" office:value="373174.34" table:style-name="ce20">
            <text:p>373174,3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8:0000000:6730</text:p>
          </table:table-cell>
          <table:covered-table-cell/>
          <table:table-cell office:value-type="float" office:value="733899.52" table:style-name="ce20">
            <text:p>733899,5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9:0500001:193</text:p>
          </table:table-cell>
          <table:covered-table-cell/>
          <table:table-cell office:value-type="float" office:value="200275.5" table:style-name="ce20">
            <text:p>200275,5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9:2700015:209</text:p>
          </table:table-cell>
          <table:covered-table-cell/>
          <table:table-cell office:value-type="float" office:value="239823.99" table:style-name="ce20">
            <text:p>239823,9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9:2700015:210</text:p>
          </table:table-cell>
          <table:covered-table-cell/>
          <table:table-cell office:value-type="float" office:value="159036.72" table:style-name="ce20">
            <text:p>159036,7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1400008:205</text:p>
          </table:table-cell>
          <table:covered-table-cell/>
          <table:table-cell office:value-type="float" office:value="205185" table:style-name="ce20">
            <text:p>205185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4:0000000:2758</text:p>
          </table:table-cell>
          <table:covered-table-cell/>
          <table:table-cell office:value-type="float" office:value="319104" table:style-name="ce20">
            <text:p>319104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4:0000000:2759</text:p>
          </table:table-cell>
          <table:covered-table-cell/>
          <table:table-cell office:value-type="float" office:value="601883.22" table:style-name="ce20">
            <text:p>601883,2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200001:1289</text:p>
          </table:table-cell>
          <table:covered-table-cell/>
          <table:table-cell office:value-type="float" office:value="22579.56" table:style-name="ce20">
            <text:p>22579,5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600008:325</text:p>
          </table:table-cell>
          <table:covered-table-cell/>
          <table:table-cell office:value-type="float" office:value="130902" table:style-name="ce20">
            <text:p>130902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600008:326</text:p>
          </table:table-cell>
          <table:covered-table-cell/>
          <table:table-cell office:value-type="float" office:value="131120.17000000001" table:style-name="ce20">
            <text:p>131120,17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700010:388</text:p>
          </table:table-cell>
          <table:covered-table-cell/>
          <table:table-cell office:value-type="float" office:value="813162" table:style-name="ce20">
            <text:p>813162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700010:389</text:p>
          </table:table-cell>
          <table:covered-table-cell/>
          <table:table-cell office:value-type="float" office:value="309521.25" table:style-name="ce20">
            <text:p>309521,25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2500004:169</text:p>
          </table:table-cell>
          <table:covered-table-cell/>
          <table:table-cell office:value-type="float" office:value="233795.1" table:style-name="ce20">
            <text:p>233795,1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600008:886</text:p>
          </table:table-cell>
          <table:covered-table-cell/>
          <table:table-cell office:value-type="float" office:value="272288.96000000002" table:style-name="ce20">
            <text:p>272288,9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600008:887</text:p>
          </table:table-cell>
          <table:covered-table-cell/>
          <table:table-cell office:value-type="float" office:value="282271.03999999998" table:style-name="ce20">
            <text:p>282271,0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600008:888</text:p>
          </table:table-cell>
          <table:covered-table-cell/>
          <table:table-cell office:value-type="float" office:value="693200" table:style-name="ce20">
            <text:p>69320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5:765</text:p>
          </table:table-cell>
          <table:covered-table-cell/>
          <table:table-cell office:value-type="float" office:value="346000.64000000001" table:style-name="ce20">
            <text:p>346000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5:766</text:p>
          </table:table-cell>
          <table:covered-table-cell/>
          <table:table-cell office:value-type="float" office:value="346000.64000000001" table:style-name="ce20">
            <text:p>346000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826015:253</text:p>
          </table:table-cell>
          <table:covered-table-cell/>
          <table:table-cell office:value-type="float" office:value="1211.31" table:style-name="ce20">
            <text:p>1211,31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31:7286</text:p>
          </table:table-cell>
          <table:covered-table-cell/>
          <table:table-cell office:value-type="float" office:value="108248.05" table:style-name="ce20">
            <text:p>108248,05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287</text:p>
          </table:table-cell>
          <table:covered-table-cell/>
          <table:table-cell office:value-type="float" office:value="74735.64" table:style-name="ce20">
            <text:p>74735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288</text:p>
          </table:table-cell>
          <table:covered-table-cell/>
          <table:table-cell office:value-type="float" office:value="107654.91" table:style-name="ce20">
            <text:p>107654,91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7289</text:p>
          </table:table-cell>
          <table:covered-table-cell/>
          <table:table-cell office:value-type="float" office:value="74735.64" table:style-name="ce20">
            <text:p>74735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7290</text:p>
          </table:table-cell>
          <table:covered-table-cell/>
          <table:table-cell office:value-type="float" office:value="73845.929999999993" table:style-name="ce20">
            <text:p>73845,93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7291</text:p>
          </table:table-cell>
          <table:covered-table-cell/>
          <table:table-cell office:value-type="float" office:value="73252.789999999994" table:style-name="ce20">
            <text:p>73252,7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31:7292</text:p>
          </table:table-cell>
          <table:covered-table-cell/>
          <table:table-cell office:value-type="float" office:value="73252.789999999994" table:style-name="ce20">
            <text:p>73252,79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31:7293</text:p>
          </table:table-cell>
          <table:covered-table-cell/>
          <table:table-cell office:value-type="float" office:value="100240.66" table:style-name="ce20">
            <text:p>100240,6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31:7294</text:p>
          </table:table-cell>
          <table:covered-table-cell/>
          <table:table-cell office:value-type="float" office:value="104392.64" table:style-name="ce20">
            <text:p>104392,64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31:7295</text:p>
          </table:table-cell>
          <table:covered-table-cell/>
          <table:table-cell office:value-type="float" office:value="75328.78" table:style-name="ce20">
            <text:p>75328,78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98000:263</text:p>
          </table:table-cell>
          <table:covered-table-cell/>
          <table:table-cell office:value-type="float" office:value="119979.1" table:style-name="ce20">
            <text:p>119979,1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6:1900018:14</text:p>
          </table:table-cell>
          <table:covered-table-cell/>
          <table:table-cell office:value-type="float" office:value="640013.92000000004" table:style-name="ce20">
            <text:p>640013,9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200116:367</text:p>
          </table:table-cell>
          <table:covered-table-cell/>
          <table:table-cell office:value-type="float" office:value="1018293.32" table:style-name="ce20">
            <text:p>1018293,32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3600003:15</text:p>
          </table:table-cell>
          <table:covered-table-cell/>
          <table:table-cell office:value-type="float" office:value="396780" table:style-name="ce20">
            <text:p>39678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7200002:17</text:p>
          </table:table-cell>
          <table:covered-table-cell/>
          <table:table-cell office:value-type="float" office:value="33208.410000000003" table:style-name="ce20">
            <text:p>33208,41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0000000:3900</text:p>
          </table:table-cell>
          <table:covered-table-cell/>
          <table:table-cell office:value-type="float" office:value="17011003.859999999" table:style-name="ce20">
            <text:p>17011003,8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0100060:343</text:p>
          </table:table-cell>
          <table:covered-table-cell/>
          <table:table-cell office:value-type="float" office:value="641487.6" table:style-name="ce20">
            <text:p>641487,6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0400013:652</text:p>
          </table:table-cell>
          <table:covered-table-cell/>
          <table:table-cell office:value-type="float" office:value="186882.96" table:style-name="ce20">
            <text:p>186882,96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2800003:406</text:p>
          </table:table-cell>
          <table:covered-table-cell/>
          <table:table-cell office:value-type="float" office:value="472650" table:style-name="ce20">
            <text:p>47265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4000001:583</text:p>
          </table:table-cell>
          <table:covered-table-cell/>
          <table:table-cell office:value-type="float" office:value="214200" table:style-name="ce20">
            <text:p>21420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17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6:31:4000001:584</text:p>
          </table:table-cell>
          <table:covered-table-cell/>
          <table:table-cell office:value-type="float" office:value="214200" table:style-name="ce22">
            <text:p>214200,00</text:p>
          </table:table-cell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1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4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1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11000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11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340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28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1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3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3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3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3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3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3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3100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3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31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31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3100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3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31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3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31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31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31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3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31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3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3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310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3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3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3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3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31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3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31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3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3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3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3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31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3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8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3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100006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1000074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74:3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7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6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20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59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08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28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0101005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7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102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13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901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90102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901024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9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9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0901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901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901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901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901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9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9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9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901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90102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090102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090102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090102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09010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09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09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090102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090102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0901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901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90102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901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901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901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09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0901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20010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4801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100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300000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30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3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0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10409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000000:3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2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2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2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2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23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23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10002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0100026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2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28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2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28:16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28:5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28: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28:69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4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4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4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4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1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0100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18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4:33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4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4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8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600008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45018:851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45018:8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45026:1563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4502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4502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4502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24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0104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106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1060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23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760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80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0106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01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5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9:5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700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7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75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20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1:0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30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4100017:55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2:010015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3:00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3:0002103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4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7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7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23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5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502024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504049: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506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27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47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21">
            <text:p>263</text:p>
          </table:table-cell>
          <table:table-cell office:value-type="string" table:number-columns-spanned="3" table:number-rows-spanned="1" table:style-name="ce2">
            <text:p>36:34:06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62E3974784A1C3374CB46148430651CED82D29594A737E84E38E0B42024365726A9F58ED975D0ED3C5FF5883E620429399F72F1F5607CCDC63F7164974E5E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2-01T08:06:27Z</meta:creation-date>
    <dc:date>2021-12-01T08:06:28Z</dc:date>
  </office:meta>
</office:document-meta>
</file>